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list-style-name="L1"/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><text:span text:style-name="Strong_20_Emphasis">Regulamin umawiania wizyt w Klinice Uśmiechu</text:span></text:h>
      <text:list xml:id="list3152207562989466192" text:style-name="L1">
        <text:list-item>
          <text:p text:style-name="P1"><text:span text:style-name="Strong_20_Emphasis">Umawianie wizyt</text:span><text:line-break/>Umawianie wizyt odbywa się osobiście w klinice i telefonicznie.</text:p>
        </text:list-item>
        <text:list-item>
          <text:p text:style-name="P1"><text:span text:style-name="Strong_20_Emphasis">Potwierdzanie wizyt</text:span><text:line-break/>Wszystkie wizyty są potwierdzane telefonicznie w <text:span text:style-name="Strong_20_Emphasis">poprzedzającym dniu roboczym</text:span>.<text:line-break/>Brak możliwości kontaktu z pacjentem do godziny 14.00 <text:s/>skutkuje <text:span text:style-name="Strong_20_Emphasis">anulowaniem wizyty</text:span>.</text:p>
        </text:list-item>
        <text:list-item>
          <text:p text:style-name="P1"><text:span text:style-name="Strong_20_Emphasis">Zadatek</text:span><text:line-break/>Na następujące wizyty pobierany jest <text:span text:style-name="Strong_20_Emphasis">zadatek w wysokości 200 zł</text:span>:</text:p>
          <text:list>
            <text:list-item>
              <text:p text:style-name="P1">wizyty pierwszorazowe,</text:p>
            </text:list-item>
            <text:list-item>
              <text:p text:style-name="P1">wizyty chirurgiczne,</text:p>
            </text:list-item>
            <text:list-item>
              <text:p text:style-name="P1">wizyty trwające <text:span text:style-name="Strong_20_Emphasis">2 godziny i dłużej</text:span>.</text:p>
            </text:list-item>
          </text:list>
          <text:p text:style-name="P1">Zadatek jest <text:span text:style-name="Strong_20_Emphasis">rozliczany w dniu wizyty</text:span>.</text:p>
        </text:list-item>
        <text:list-item>
          <text:p text:style-name="P1"><text:span text:style-name="Strong_20_Emphasis">Odwołanie lub zmiana terminu wizyty z zadatkiem</text:span><text:line-break/>Pacjent ma możliwość <text:span text:style-name="Strong_20_Emphasis">bezpłatnego odwołania lub przełożenia wizyty</text:span> objętej zadatkiem <text:span text:style-name="Strong_20_Emphasis">do godziny 10:00 w poprzedzającym dniu roboczym</text:span>.</text:p>
        </text:list-item>
        <text:list-item>
          <text:p text:style-name="P1"><text:span text:style-name="Strong_20_Emphasis">Nieobecność lub późne odwołanie wizyty</text:span><text:line-break/>W przypadku:</text:p>
          <text:list>
            <text:list-item>
              <text:p text:style-name="P1">niezgłoszenia się na umówioną wizytę,</text:p>
            </text:list-item>
            <text:list-item>
              <text:p text:style-name="P1">odwołania wizyty w tym samym dniu,</text:p>
              <text:p text:style-name="P1"><text:line-break/>Aby umówić kolejną wizytę, wymagane będzie wniesienie zadatku w wysokości <text:span text:style-name="Strong_20_Emphasis">200 zł</text:span>.</text:p>
            </text:list-item>
          </text:list>
        </text:list-item>
        <text:list-item>
          <text:p text:style-name="P1"><text:span text:style-name="Strong_20_Emphasis">Formy płatności zadatku</text:span><text:line-break/>Zadatek można opłacić:</text:p>
          <text:list>
            <text:list-item>
              <text:p text:style-name="P1">gotówką lub kartą osobiście w klinice,</text:p>
            </text:list-item>
            <text:list-item>
              <text:p text:style-name="P1">przelewem bankowym,</text:p>
            </text:list-item>
            <text:list-item>
              <text:p text:style-name="P1">za pomocą systemu BLIK.</text:p>
            </text:list-item>
          </text:list>
        </text:list-item>
        <text:list-item>
          <text:p text:style-name="P1"><text:span text:style-name="Strong_20_Emphasis">Akceptacja regulaminu</text:span><text:line-break/>Umówienie wizyty jest <text:span text:style-name="Strong_20_Emphasis">równoznaczne z zapoznaniem się oraz akceptacją niniejszego regulaminu</text:span>.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Arial1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z b</meta:initial-creator>
    <meta:creation-date>2025-12-21T09:18:44.68</meta:creation-date>
    <dc:date>2025-12-21T09:21:53.20</dc:date>
    <dc:creator>z b</dc:creator>
    <meta:editing-duration>PT3M9S</meta:editing-duration>
    <meta:editing-cycles>2</meta:editing-cycles>
    <meta:generator>OpenOffice/4.1.15$Win32 OpenOffice.org_project/4115m2$Build-9813</meta:generator>
    <meta:document-statistic meta:table-count="0" meta:image-count="0" meta:object-count="0" meta:page-count="1" meta:paragraph-count="18" meta:word-count="167" meta:character-count="1139"/>
  </office:meta>
</office:document-meta>
</file>