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20pt" fo:font-weight="bold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3">Sposób u</text:span><text:span text:style-name="T3">żytkowania aparatu Invisalign </text:span></text:p>
      <text:p text:style-name="P3"><text:span text:style-name="T2"><text:s/>1. Co ile zmienia</text:span><text:span text:style-name="T2">ć na nową nakładkę? </text:span></text:p>
      <text:p text:style-name="P3"><text:span text:style-name="T1">Aparat nale</text:span><text:span text:style-name="T1">ży zmieniać co 7 dni, lub zgodnie z zaleceniami lekarza ortodonty </text:span></text:p>
      <text:p text:style-name="P3"><text:span text:style-name="T1">Nak</text:span><text:span text:style-name="T1">ładka powinna <text:s/>być <text:s/>noszona 22h/24h. W przypadku niedopełnienia ilości godzin użytkowania , należy proporcjonalnie wydłużyć ilość dni noszenia aparatu.</text:span></text:p>
      <text:p text:style-name="P3"><text:span text:style-name="T2">2. Czy w nak</text:span><text:span text:style-name="T2">ładach można jeść?</text:span></text:p>
      <text:p text:style-name="P3"><text:span text:style-name="T1">Nak</text:span><text:span text:style-name="T1">ładki należy ściągać do jedzenia.</text:span></text:p>
      <text:p text:style-name="P3"><text:span text:style-name="T1">W przypadku pacjentów małoletnich(6-9rok życia) , zezwala się na spożycie szkolnego obiadu w nakładkach . Po posiłku należy przepłukać zęby oraz nakładki pod bieżącą wodą. Po powrocie do domu starannie umyć zęby oraz nakładki </text:span></text:p>
      <text:p text:style-name="P3"><text:span text:style-name="T2">3. Czy w nak</text:span><text:span text:style-name="T2">ładkach można pić? </text:span></text:p>
      <text:p text:style-name="P3"><text:span text:style-name="T1">W nakładkach <text:s/>możemy pić wodę <text:s/>. Każdy inny napój może powodować przebarwienia nakładki , oraz odwracalne osady na zębach. Osadów można się szybko pozbyć poprzez piaskowanie zębów . Jeżeli spożywane napoje nie wykazują zbyt dużej intensywności koloru (kawa z mlekiem, słaba herbata , piwo) dopuszcza się spożycie napoju . Po wypiciu napoju, należy <text:s/>przepłukać zęby, oraz nakładki pod bieżącą wodą. </text:span></text:p>
      <text:p text:style-name="P3"><text:span text:style-name="T2">4. Po jakim czasie od posi</text:span><text:span text:style-name="T2">łku należy można założyć aparat Invisalign?</text:span></text:p>
      <text:p text:style-name="P3"><text:span text:style-name="T1">5-20 min od zako</text:span><text:span text:style-name="T1">ńczenia posiłku. Dłuższy odstęp czasu należy zachować w przypadku posiłk</text:span><text:span text:style-name="T1">ów kwa</text:span><text:span text:style-name="T1">śnych (świeżo wyciskany sok cytrusowy) oraz barwiących (Zaleca się r</text:span><text:span text:style-name="T1">ównie</text:span><text:span text:style-name="T1">ż przepłukanie jamy ustnej wodą. <text:s/>Po zakończonym posiłku zwiększone wydzielanie śliny wpływa pozytywnie na samooczyszczania jamy ustnej z resztek pokarmowych oraz barwnik</text:span><text:span text:style-name="T1">ów zawartych w pokarmach.</text:span></text:p>
      <text:p text:style-name="P4">5. Czy leczenie aparatami Invisalign boli? </text:p>
      <text:p text:style-name="P3"><text:span text:style-name="T1">Dolegliwo</text:span><text:span text:style-name="T1">ści w przypadku leczenia aparatami ortodontycznymi są osobliwe. U jednych pacjent</text:span><text:span text:style-name="T1">ów odczuwalny jest co najwy</text:span><text:span text:style-name="T1">żej ucisk , u innych wskazane jest wzięcie <text:s/>tabletki przeciwb</text:span><text:span text:style-name="T1">ólowej </text:span></text:p>
      <text:p text:style-name="P5"/>
      <text:p text:style-name="P5"/>
      <text:p text:style-name="P5"/>
      <text:p text:style-name="P3"><text:span text:style-name="T2">6. Czy w aparatach Invisalign mówi si</text:span><text:span text:style-name="T2">ę wyraźnie? </text:span></text:p>
      <text:p text:style-name="P3"><text:span text:style-name="T1">U niektórych pacjentów na początku może wystąpić lekkie seplenienie, które mija po kilku dniach. W przypadku wyczuwalnego seplenienie, należy jak najwięcej rozmawiać, czytać na głos. </text:span></text:p>
      <text:p text:style-name="P4">7. Czy w aparatach Invisalign jest wygodnie? </text:p>
      <text:p text:style-name="P3"><text:span text:style-name="T1">Invisalign to najbardziej komfortowy aparat dost</text:span><text:span text:style-name="T1">ępny na rynku </text:span></text:p>
      <text:p text:style-name="P3"><text:soft-page-break/><text:span text:style-name="T2">6. Co zrobi</text:span><text:span text:style-name="T2">ć kiedy nakładki się kończą?</text:span></text:p>
      <text:p text:style-name="P3"><text:span text:style-name="T1">Należy umówić wizytę w celu wykonania nowych nakładek lub w przypadku <text:s/>zakończenie leczenia wykonanie aparatów retencyjnych. Pamiętajmy żeby nosić ostatnia nakładkę po wykonaniu scanu w oczekiwaniu na nowe nakładki lub aparaty retencyjne.</text:span></text:p>
      <text:p text:style-name="P3"><text:span text:style-name="T2">7. Pamietajmy o niezaciskaniu z</text:span><text:span text:style-name="T2">ęb</text:span><text:span text:style-name="T2">ów.</text:span></text:p>
      <text:p text:style-name="P3"><text:span text:style-name="T1"><text:s/>Niektórzy pacjenci nawykowo zaciskaj</text:span><text:span text:style-name="T1">ą zęby . W ciągu dnia oraz podczas aktywności fizycznej zaciskanie zęb</text:span><text:span text:style-name="T1">ów jest niewskazane. </text:span><text:span text:style-name="T1">Łuki zwierają się podczas jedzenia , w pozostałych częściach dnia starajmy się luzować szczęki. </text:span></text:p>
      <text:p text:style-name="P3"><text:span text:style-name="T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1" meta:word-count="364" meta:character-count="2563"/>
    <dc:date>2025-12-11T11:15:06.60</dc:date>
    <dc:creator>z b</dc:creator>
    <meta:generator>OpenOffice/4.1.15$Win32 OpenOffice.org_project/4115m2$Build-9813</meta:generator>
  </office:meta>
</office:document-meta>
</file>